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title">
      <style:graphic-properties draw:fill-color="#ffffff" fo:min-height="3.256cm"/>
    </style:style>
    <style:style style:name="pr5" style:family="presentation" style:parent-style-name="Blue-outline1">
      <style:graphic-properties draw:fill-color="#ffffff" fo:min-height="13.609cm"/>
    </style:style>
    <style:style style:name="pr6" style:family="presentation" style:parent-style-name="Blue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 text:style-name="P1">FaceOff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TSBB51 VT 2008</text:p>
              </text:list-item>
            </text:list>
            <text:list text:style-name="L2">
              <text:list-item>
                <text:list>
                  <text:list-item>
                    <text:p text:style-name="P3">Magnus Lå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Yen Tra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Gustav Wikander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7.021cm" svg:height="6.986cm" svg:x="17.479cm" svg:y="5.014cm">
          <draw:image xlink:href="file:///home/faceoff/faceoff-projekt/doc/projektlogo/faceofflogo%20copy.bmp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Översik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Candide – ISYs ansiktsmodell</text:p>
              </text:list-item>
            </text:list>
            <text:list text:style-name="L2">
              <text:list-item>
                <text:p text:style-name="P2">GUI – anpassning av textur</text:p>
              </text:list-item>
            </text:list>
            <text:list text:style-name="L2">
              <text:list-item>
                <text:p text:style-name="P2">OpenGL/GLUT/GLEW - animering</text:p>
              </text:list-item>
            </text:list>
            <text:list text:style-name="L2">
              <text:list-item>
                <text:p text:style-name="P2">Matlab – talanalys</text:p>
              </text:list-item>
            </text:list>
            <text:list text:style-name="L2">
              <text:list-item>
                <text:p text:style-name="P2">Frågor</text:p>
              </text:list-item>
            </text:list>
            <text:list text:style-name="L2">
              <text:list-item>
                <text:p text:style-name="P2">Demo av programme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Candid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184 Faces</text:p>
              </text:list-item>
            </text:list>
            <text:list text:style-name="L2">
              <text:list-item>
                <text:p text:style-name="P2">113 Vertices</text:p>
              </text:list-item>
            </text:list>
            <text:list text:style-name="L2">
              <text:list-item>
                <text:p text:style-name="P2">11 AnimationUnits – motsvarar ”muskler”</text:p>
              </text:list-item>
            </text:list>
            <text:list text:style-name="L2">
              <text:list-item>
                <text:p text:style-name="P2">14 ShapeUnits – ansiktsparametr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Candide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0.999cm" svg:x="0cm" svg:y="0cm">
          <draw:image xlink:href="file:///home/faceoff/faceoff-projekt/bilder/candide3fix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GUI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Panel – för parametrar</text:p>
              </text:list-item>
            </text:list>
            <text:list text:style-name="L2">
              <text:list-item>
                <text:p text:style-name="P2">Popupmeny</text:p>
              </text:list-item>
            </text:list>
            <text:list text:style-name="L2">
              <text:list-item>
                <text:list>
                  <text:list-item>
                    <text:p text:style-name="P3">animera &amp; spela lju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ladda ny textur/lju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para parametr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0.966cm" svg:x="0cm" svg:y="0.034cm">
          <draw:image xlink:href="file:///home/faceoff/faceoff-projekt/bilder/popUpMeny.bmp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Animering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Utifrån talanalys</text:p>
              </text:list-item>
            </text:list>
            <text:list text:style-name="L2">
              <text:list-item>
                <text:p text:style-name="P2">Munrörelser</text:p>
              </text:list-item>
            </text:list>
            <text:list text:style-name="L2">
              <text:list-item>
                <text:p text:style-name="P2">Skalas med amplituden</text:p>
              </text:list-item>
            </text:list>
            <text:list text:style-name="L2">
              <text:list-item>
                <text:p text:style-name="P2">Blinkningar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1.164cm" svg:x="0cm" svg:y="0cm">
          <draw:image xlink:href="file:///home/faceoff/faceoff-projekt/bilder/Play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Talanalys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2">Formantanalys</text:p>
              </text:list-item>
            </text:list>
            <text:list text:style-name="L2">
              <text:list-item>
                <text:p text:style-name="P2">Vokaler</text:p>
              </text:list-item>
            </text:list>
            <text:list text:style-name="L2">
              <text:list-item>
                <text:p text:style-name="P2">Amplitud</text:p>
              </text:list-item>
            </text:list>
            <text:list text:style-name="L2">
              <text:list-item>
                <text:p text:style-name="P2">Internt format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1cm" svg:x="0cm" svg:y="0cm">
          <draw:image xlink:href="file:///home/faceoff/faceoff-projekt/bilder/fig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1cm" svg:x="0cm" svg:y="0cm">
          <draw:image xlink:href="file:///home/faceoff/faceoff-projekt/bilder/fig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1.159cm" svg:x="0cm" svg:y="-0.159cm">
          <draw:image xlink:href="file:///home/faceoff/faceoff-projekt/bilder/fig3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placeholder="true">
          <draw:text-box/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8cm" svg:height="21cm" svg:x="0cm" svg:y="0cm">
          <draw:image xlink:href="file:///home/faceoff/faceoff-projekt/bilder/fig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Blue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 text:style-name="P1">Frågor?</text:p>
          </draw:text-box>
        </draw:frame>
        <draw:frame presentation:style-name="pr5" draw:layer="layout" svg:width="25.199cm" svg:height="13.609cm" svg:x="1.4cm" svg:y="4.914cm" presentation:class="outline" presentation:placeholder="true">
          <draw:text-box/>
        </draw:frame>
        <draw:frame draw:style-name="gr1" draw:text-style-name="P4" draw:layer="layout" svg:width="20.5cm" svg:height="16.052cm" svg:x="3.5cm" svg:y="4cm">
          <draw:image xlink:href="file:///home/faceoff/faceoff-projekt/bilder/woman_adjust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text:enable-numbering="true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Blue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Blue" style:page-layout-name="PM1" draw:style-name="dp1">
      <draw:frame presentation:style-name="pr1" draw:text-style-name="P3" draw:layer="backgroundobjects" svg:width="25.199cm" svg:height="3.506cm" svg:x="1.301cm" svg:y="0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mer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faceoff</meta:initial-creator>
    <meta:creation-date>2008-05-19T12:45:29</meta:creation-date>
    <dc:creator>faceoff</dc:creator>
    <dc:date>2008-05-19T13:03:15</dc:date>
    <meta:editing-cycles>3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object-count="86"/>
  </office:meta>
</office:document-meta>
</file>