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font-weight="bold" officeooo:rsid="001c810d" officeooo:paragraph-rsid="001c810d" style:font-weight-asian="bold" style:font-weight-complex="bold"/>
    </style:style>
    <style:style style:name="P4" style:family="paragraph" style:parent-style-name="Standard">
      <style:text-properties officeooo:paragraph-rsid="001b84ca"/>
    </style:style>
    <style:style style:name="P5" style:family="paragraph" style:parent-style-name="Standard">
      <style:text-properties officeooo:rsid="001fa99f"/>
    </style:style>
    <style:style style:name="P6" style:family="paragraph" style:parent-style-name="Standard">
      <style:text-properties officeooo:rsid="002263d3" officeooo:paragraph-rsid="002263d3"/>
    </style:style>
    <style:style style:name="P7" style:family="paragraph" style:parent-style-name="Standard">
      <style:text-properties officeooo:rsid="00233266" officeooo:paragraph-rsid="00233266"/>
    </style:style>
    <style:style style:name="P8" style:family="paragraph" style:parent-style-name="Standard">
      <style:text-properties officeooo:rsid="0024e7a4" officeooo:paragraph-rsid="0024e7a4"/>
    </style:style>
    <style:style style:name="P9" style:family="paragraph" style:parent-style-name="Standard" style:list-style-name="L1">
      <style:text-properties officeooo:rsid="00233266" officeooo:paragraph-rsid="00233266"/>
    </style:style>
    <style:style style:name="P10" style:family="paragraph" style:parent-style-name="Standard" style:list-style-name="L1">
      <style:text-properties officeooo:rsid="00233266" officeooo:paragraph-rsid="002aff30"/>
    </style:style>
    <style:style style:name="P11" style:family="paragraph" style:parent-style-name="Standard" style:list-style-name="L1">
      <style:text-properties officeooo:rsid="00233266" officeooo:paragraph-rsid="0024e7a4"/>
    </style:style>
    <style:style style:name="P12" style:family="paragraph" style:parent-style-name="Standard" style:list-style-name="L1">
      <style:text-properties officeooo:rsid="00233266" officeooo:paragraph-rsid="002c83b8"/>
    </style:style>
    <style:style style:name="P13" style:family="paragraph" style:parent-style-name="Standard" style:list-style-name="L1">
      <style:text-properties officeooo:rsid="0024e7a4" officeooo:paragraph-rsid="002aff30"/>
    </style:style>
    <style:style style:name="P14" style:family="paragraph" style:parent-style-name="Standard" style:list-style-name="L1">
      <style:text-properties officeooo:rsid="0024e7a4" officeooo:paragraph-rsid="0024e7a4"/>
    </style:style>
    <style:style style:name="P15" style:family="paragraph" style:parent-style-name="Standard" style:list-style-name="L1">
      <style:text-properties officeooo:rsid="0024e7a4" officeooo:paragraph-rsid="002d90d0"/>
    </style:style>
    <style:style style:name="P16" style:family="paragraph" style:parent-style-name="Standard" style:list-style-name="L1">
      <style:text-properties officeooo:rsid="002263d3" officeooo:paragraph-rsid="002263d3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2263d3"/>
    </style:style>
    <style:style style:name="T4" style:family="text">
      <style:text-properties style:text-underline-style="none" officeooo:rsid="0028b08d"/>
    </style:style>
    <style:style style:name="T5" style:family="text">
      <style:text-properties officeooo:rsid="00199b9f"/>
    </style:style>
    <style:style style:name="T6" style:family="text">
      <style:text-properties officeooo:rsid="001b84ca"/>
    </style:style>
    <style:style style:name="T7" style:family="text">
      <style:text-properties officeooo:rsid="002263d3"/>
    </style:style>
    <style:style style:name="T8" style:family="text">
      <style:text-properties officeooo:rsid="00233266"/>
    </style:style>
    <style:style style:name="T9" style:family="text">
      <style:text-properties officeooo:rsid="00273b8f"/>
    </style:style>
    <style:style style:name="T10" style:family="text">
      <style:text-properties officeooo:rsid="002786f8"/>
    </style:style>
    <style:style style:name="T11" style:family="text">
      <style:text-properties officeooo:rsid="0028b08d"/>
    </style:style>
    <style:style style:name="T12" style:family="text">
      <style:text-properties officeooo:rsid="0029fbc0"/>
    </style:style>
    <style:style style:name="T13" style:family="text">
      <style:text-properties officeooo:rsid="002aff30"/>
    </style:style>
    <style:style style:name="T14" style:family="text">
      <style:text-properties officeooo:rsid="002c83b8"/>
    </style:style>
    <style:style style:name="T15" style:family="text">
      <style:text-properties officeooo:rsid="002d90d0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ndins TSTE17 System Design, CDIO, <text:span text:style-name="T5">October</text:span> <text:span text:style-name="T7">2021</text:span></text:p>
      <text:p text:style-name="P1"/>
      <text:p text:style-name="Standard">Each student shall send in his/her answers to these questions before the end of Monday <text:span text:style-name="T11">1</text:span> <text:span text:style-name="T5">November</text:span> <text:span text:style-name="T2">20</text:span><text:span text:style-name="T3">2</text:span><text:span text:style-name="T4">1</text:span>. Use the email address <text:a xlink:type="simple" xlink:href="mailto:kentp@isy.liu.se" text:style-name="Internet_20_link" text:visited-style-name="Visited_20_Internet_20_Link">kent.</text:a><text:a xlink:type="simple" xlink:href="mailto:kentp@isy.liu.se" text:style-name="Internet_20_link" text:visited-style-name="Visited_20_Internet_20_Link"><text:span text:style-name="T6">palmkvist</text:span></text:a><text:a xlink:type="simple" xlink:href="mailto:kentp@isy.liu.se" text:style-name="Internet_20_link" text:visited-style-name="Visited_20_Internet_20_Link">@liu.se</text:a> and make sure that the handin clearly indicate the name of the student. </text:p>
      <text:p text:style-name="Standard"/>
      <text:p text:style-name="Standard">To get a pass on these at least 75 % of the questions must be answered correctly. Only a grade of pass/no pass will be given.</text:p>
      <text:p text:style-name="Standard"/>
      <text:p text:style-name="Standard">Remember to motivate your answers!</text:p>
      <text:p text:style-name="Standard"/>
      <text:p text:style-name="P3">Important: Individually solved, do NOT cooperate with anyone else!</text:p>
      <text:p text:style-name="P3"/>
      <text:p text:style-name="Standard">NAME, email: <text:span text:style-name="T1"><text:tab/></text:span></text:p>
      <text:p text:style-name="P5"/>
      <text:list xml:id="list1098043607" text:style-name="L1">
        <text:list-header>
          <text:p text:style-name="P9"/>
        </text:list-header>
        <text:list-item>
          <text:p text:style-name="P13">Wh<text:span text:style-name="T12">y do radio based communication use pass-band modulation?</text:span></text:p>
          <text:p text:style-name="P10"/>
        </text:list-item>
        <text:list-item>
          <text:p text:style-name="P11">What is the purpose of <text:span text:style-name="T12">source </text:span>coding?</text:p>
        </text:list-item>
      </text:list>
      <text:p text:style-name="P7"/>
      <text:list xml:id="list223727636288956" text:continue-numbering="true" text:style-name="L1">
        <text:list-item>
          <text:p text:style-name="P16">How many bi<text:span text:style-name="T8">t</text:span>s are encoded in a sub carrier that uses <text:span text:style-name="T13">QPSK </text:span>modulation?</text:p>
        </text:list-item>
      </text:list>
      <text:p text:style-name="P6"/>
      <text:list xml:id="list223727656674363" text:continue-numbering="true" text:style-name="L1">
        <text:list-item>
          <text:p text:style-name="P12">Wh<text:span text:style-name="T14">y is it not enough to only look at the energy from the antenna to get a good detection of a packet arriving?</text:span></text:p>
          <text:p text:style-name="P12"/>
        </text:list-item>
        <text:list-item>
          <text:p text:style-name="P9">What are pilot subcarriers used for?</text:p>
        </text:list-item>
      </text:list>
      <text:p text:style-name="P7"/>
      <text:list xml:id="list223728010665770" text:continue-numbering="true" text:style-name="L1">
        <text:list-item>
          <text:p text:style-name="P9">Is it mandatory to use an FFT/IFFT <text:span text:style-name="T10">transform </text:span>in OFDM? Motivate your answer.</text:p>
          <text:p text:style-name="P11"/>
        </text:list-item>
        <text:list-item>
          <text:p text:style-name="P15">Is the <text:span text:style-name="T15">number of bits out from the channel coder the same as the number of bit input it?</text:span></text:p>
          <text:p text:style-name="P11"><text:s/></text:p>
        </text:list-item>
        <text:list-item>
          <text:p text:style-name="P14">Are I and Q components <text:span text:style-name="T9">amplitudes </text:span>fixed or varying in 16QAM?</text:p>
          <text:p text:style-name="P14"/>
        </text:list-item>
        <text:list-item>
          <text:p text:style-name="P14">What is the PAPR (Peak-to-average ratio) value for <text:span text:style-name="T15">4QAM</text:span> <text:span text:style-name="T10">modulation</text:span>?</text:p>
        </text:list-item>
      </text:list>
      <text:p text:style-name="P8"/>
      <text:list xml:id="list223726098079093" text:continue-numbering="true" text:style-name="L1">
        <text:list-item>
          <text:p text:style-name="P14">How many samples are used for <text:span text:style-name="T10">the </text:span>guard interval in the IEEE802.11a standard?</text:p>
          <text:p text:style-name="P14"/>
        </text:list-item>
        <text:list-item>
          <text:p text:style-name="P14">Name an alternative modulation technique to OFDM also <text:span text:style-name="T10">suited for channels with </text:span>multi-path spread.</text:p>
          <text:p text:style-name="P9"/>
        </text:list-item>
        <text:list-item>
          <text:p text:style-name="P9">Is it possible to <text:span text:style-name="T11">measure internal wires </text:span>us<text:span text:style-name="T11">ing</text:span> DSP Builder blockset?</text:p>
          <text:p text:style-name="P9"/>
        </text:list-item>
      </text:list>
      <text:p text:style-name="P4"/>
      <text:p text:style-name="Standard"/>
      <text:p text:style-name="Standard"/>
      <text:p text:style-name="P2">Good luck</text:p>
      <text:p text:style-name="P2"/>
      <text:p text:style-name="P2">Kent Palmkvis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0.8681in" style:writing-mode="lr-tb"/>
      <style:text-properties fo:color="#000000" style:font-name="Times New Roman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text-align="justify" style:justify-single-word="false" fo:keep-with-next="always"/>
      <style:text-properties style:font-name="Arial" fo:font-family="Arial" style:font-family-generic="swiss" style:font-pitch="variable" fo:font-size="16pt" fo:language="pl" fo:country="PL" fo:font-weight="bold" style:letter-kerning="true" style:font-size-asian="16pt" style:font-weight-asian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Standardstycketeckensnit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Standardstycketeckensnit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bibliography-configuration text:prefix="[" text:suffix="]" fo:language="sv" fo:country="SE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21-10-24T22:33:23.729109325</meta:creation-date>
    <meta:editing-cycles>2</meta:editing-cycles>
    <meta:editing-duration>PT4M3S</meta:editing-duration>
    <dc:date>2021-10-24T22:37:25.759286749</dc:date>
    <meta:document-statistic meta:table-count="0" meta:image-count="0" meta:object-count="0" meta:page-count="1" meta:paragraph-count="21" meta:word-count="249" meta:character-count="1400" meta:non-whitespace-character-count="1179"/>
    <meta:user-defined meta:name="Info 0"/>
    <meta:user-defined meta:name="Info 1"/>
    <meta:user-defined meta:name="Info 2"/>
    <meta:user-defined meta:name="Info 3"/>
  </office:meta>
</office:document-meta>
</file>